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1" draw:name="Image 3" svg:x="-0.03993in" svg:y="0in" svg:width="4.83565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86" draw:name="ZoneTexte 1" svg:x="4.79572in" svg:y="1.23003in" svg:width="4.69297in" svg:height="0.40391in">
          <draw:text-box>
            <text:p text:style-name="a385" text:class-names="" text:cond-style-name=""><text:span text:style-name="a382" text:class-names="">Ecrire son<text:s text:c="1"/></text:span><text:span text:style-name="a383" text:class-names="">slogan ici</text:span><text:span text:style-name="a3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/09/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8/09/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8/09/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8/09/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8/09/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8/09/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8/09/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8/09/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8/09/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8/09/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8/09/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8/09/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SYNDICAT SNE-FSU</meta:initial-creator>
    <dc:creator>SAINT LEGER Patrick</dc:creator>
    <meta:creation-date>2020-09-18T08:58:52Z</meta:creation-date>
    <dc:date>2020-09-22T06:47:38Z</dc:date>
    <meta:editing-cycles>4</meta:editing-cycles>
    <meta:editing-duration>PT1022S</meta:editing-duration>
    <meta:document-statistic meta:paragraph-count="1" meta:word-count="4"/>
  </office:meta>
</office:document-meta>
</file>