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2.0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97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_20_2">
      <style:table-cell-properties fo:background-color="#fac090" style:diagonal-bl-tr="none" style:diagonal-tl-br="none" style:text-align-source="fix" style:repeat-content="false" fo:wrap-option="wrap" fo:border="2.49pt solid #f7964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Normal_20_2">
      <style:table-cell-properties fo:border-bottom="2.49pt solid #f79646" fo:background-color="#fac090" style:diagonal-bl-tr="none" style:diagonal-tl-br="none" style:text-align-source="fix" style:repeat-content="false" fo:wrap-option="wrap" fo:border-left="2.49pt solid #f79646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" style:family="table-cell" style:parent-style-name="Normal_20_2">
      <style:table-cell-properties fo:border-bottom="0.74pt solid #000000" fo:background-color="#93cddd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20_2">
      <style:table-cell-properties fo:border-bottom="2.49pt solid #000000" fo:background-color="#93cddd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20_2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f7964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Normal_20_2">
      <style:table-cell-properties fo:border-bottom="2.49pt solid #f79646" fo:background-color="#fac09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Normal_20_2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20_2" style:data-style-name="N111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10">
      <style:table-cell-properties style:rotation-align="none"/>
    </style:style>
    <style:style style:name="ce13" style:family="table-cell" style:parent-style-name="Default" style:data-style-name="N111">
      <style:table-cell-properties style:rotation-align="none"/>
    </style:style>
    <style:style style:name="ce14" style:family="table-cell" style:parent-style-name="Normal_20_2" style:data-style-name="N3">
      <style:table-cell-properties fo:border-bottom="2.49pt solid #000000" fo:background-color="#93cddd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Normal_20_2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_20_2" style:data-style-name="N111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_20_2" style:data-style-name="N11">
      <style:table-cell-properties fo:border-bottom="2.49pt solid #000000" fo:background-color="#93c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Normal_20_2" style:data-style-name="N11">
      <style:table-cell-properties fo:border-bottom="2.49pt solid #000000" fo:background-color="#93cdd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Normal_20_2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2.49pt solid #f79646" style:rotation-angle="0" style:rotation-align="none" style:shrink-to-fit="false" fo:border-top="2.49pt solid #f7964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Normal_20_2">
      <style:table-cell-properties fo:border-bottom="2.49pt solid #f79646" fo:background-color="#fac090" style:diagonal-bl-tr="none" style:diagonal-tl-br="none" style:text-align-source="fix" style:repeat-content="false" fo:wrap-option="wrap" fo:border-left="none" style:direction="ltr" fo:border-right="2.49pt solid #f7964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Normal_20_2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Normal_20_2" style:data-style-name="N111">
      <style:table-cell-properties fo:border-bottom="2.49pt solid #000000" fo:background-color="#fac09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 table:protection-key="2WBzywsS7EC7ZzulW8d+UofxQI8=" table:protection-key-digest-algorithm="http://docs.oasis-open.org/office/ns/table/legacy-hash-excel" table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17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 table:number-columns-spanned="7" table:number-rows-spanned="2">
            <text:p>Montant de l'indemnité versée au titre</text:p>
            <text:p>de la garantie individuelle du pouvoir d'achat (GIPA)</text:p>
            <text:p>pour l'année 2016, correspondant à la période</text:p>
            <text:p>comprise entre le 31/12/2011 et le 31/12/2015</text:p>
          </table:table-cell>
          <table:covered-table-cell table:number-columns-repeated="5" table:style-name="ce7"/>
          <table:covered-table-cell table:style-name="ce19"/>
          <table:table-cell table:number-columns-repeated="1017"/>
        </table:table-row>
        <table:table-row table:style-name="ro3">
          <table:covered-table-cell table:style-name="ce2"/>
          <table:covered-table-cell table:number-columns-repeated="5" table:style-name="ce8"/>
          <table:covered-table-cell table:style-name="ce2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7" table:number-rows-spanned="1">
            <text:p>Calcul du montant de la GIPA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7" table:number-rows-spanned="1">
            <text:p>Le calculateur ci-dessous vous permet de savoir si vous avez droit à la GIPA.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7" table:number-rows-spanned="1">
            <text:p> Elle vous sera versée en 2016 au titre des quatre années de référence</text:p>
            <text:p>comprise entre le 31 décembre 2011 et le 31 décembre 2015,</text:p>
            <text:p>en application du décret n°2008-539 du 6 juin 2008.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4" office:value-type="string" calcext:value-type="string" table:number-columns-spanned="7" table:number-rows-spanned="1">
            <text:p>Pour en calculer le montant, il vous suffit simplement d'indiquer</text:p>
            <text:p>votre indice majoré (indice figurant sur votre bulletin de salaire)</text:p>
            <text:p>détenu en décembre 2011 et en décembre 2015.</text:p>
          </table:table-cell>
          <table:covered-table-cell table:number-columns-repeated="6" table:style-name="ce4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Le calcul est automatique.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>
            <text:p>IM au 31/12/2011</text:p>
          </table:table-cell>
          <table:table-cell table:style-name="ce10" office:value-type="string" calcext:value-type="string">
            <text:p>Traitement mensuel brut</text:p>
          </table:table-cell>
          <table:table-cell table:style-name="ce10" office:value-type="string" calcext:value-type="string">
            <text:p>IM au 31/12/2015</text:p>
          </table:table-cell>
          <table:table-cell table:style-name="ce15" office:value-type="string" calcext:value-type="string">
            <text:p>Traitement mensuel brut</text:p>
          </table:table-cell>
          <table:table-cell table:style-name="ce10" office:value-type="string" calcext:value-type="string" table:number-columns-spanned="2" table:number-rows-spanned="1">
            <text:p>Inflation</text:p>
            <text:p>en moyenne annuelle</text:p>
            <text:p>31/12/2011-31/12/2015</text:p>
          </table:table-cell>
          <table:covered-table-cell table:style-name="ce10"/>
          <table:table-cell table:style-name="ce21" office:value-type="string" calcext:value-type="string">
            <text:p>Montant</text:p>
            <text:p>GIPA </text:p>
          </table:table-cell>
          <table:table-cell table:number-columns-repeated="1017"/>
        </table:table-row>
        <table:table-row table:style-name="ro7">
          <table:table-cell table:style-name="ce6" office:value-type="float" office:value="408" calcext:value-type="float">
            <text:p>408</text:p>
          </table:table-cell>
          <table:table-cell table:style-name="ce11" table:formula="of:=([.A18]*55.5635)/12" office:value-type="float" office:value="1889.159" calcext:value-type="float">
            <text:p>1 889,16 €</text:p>
          </table:table-cell>
          <table:table-cell table:style-name="ce14" office:value-type="float" office:value="420" calcext:value-type="float">
            <text:p>420</text:p>
          </table:table-cell>
          <table:table-cell table:style-name="ce16" table:formula="of:=([.C18]*55.5635)/12" office:value-type="float" office:value="1944.7225" calcext:value-type="float">
            <text:p>1 944,72 €</text:p>
          </table:table-cell>
          <table:table-cell table:style-name="ce17" office:value-type="percentage" office:value="0.0308" calcext:value-type="percentage" table:number-columns-spanned="2" table:number-rows-spanned="1">
            <text:p>3,08%</text:p>
          </table:table-cell>
          <table:covered-table-cell table:style-name="ce18"/>
          <table:table-cell table:style-name="ce22" table:formula="of:=IF(([.B18]*12)*(1+[.E18])&lt;([.D18]*12);0;([.B18]*12)*(1+[.E18])-([.D18]*12))" office:value-type="float" office:value="31.4711663999988" calcext:value-type="float">
            <text:p>31,47 €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1">
          <table:table-cell table:number-columns-repeated="6"/>
          <table:table-cell table:style-name="ce13"/>
          <table:table-cell table:number-columns-repeated="1017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0" number:min-integer-digits="1" number:grouping="true"/>
      <number:text> €</number:text>
    </number:number-style>
    <number:number-style style:name="N111">
      <number:number number:decimal-places="2" number:min-integer-digits="1" number:grouping="true"/>
      <number:text> €</number:text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GOLLOTTE</meta:initial-creator>
    <dc:creator>Nathalie GOLLOTTE</dc:creator>
    <meta:print-date>2016-06-28T08:40:50</meta:print-date>
    <meta:creation-date>2016-06-28T07:51:22</meta:creation-date>
    <dc:date>2016-06-28T08:49:45</dc:date>
    <meta:generator>LibreOffice/4.3.7.2$Windows_x86 LibreOffice_project/8a35821d8636a03b8bf4e15b48f59794652c68ba</meta:generator>
    <meta:document-statistic meta:table-count="1" meta:cell-count="18" meta:object-count="0"/>
    <meta:user-defined meta:name="AppVersion">14.0300</meta:user-defined>
    <meta:user-defined meta:name="Company">MINE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